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fo:text-align="end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" style:parent-style-name="Обычный" style:family="paragraph">
      <style:text-properties style:font-name-complex="Times New Roman" fo:font-weight="bold" style:font-weight-asian="bold" fo:color="#111111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StrongEmphasis" style:family="text">
      <style:text-properties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9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9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1" style:parent-style-name="c4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102" style:parent-style-name="c16" style:family="text">
      <style:text-properties style:font-name-complex="Times New Roman" fo:color="#000000" fo:font-size="14pt" style:font-size-asian="14pt" style:font-size-complex="14pt" fo:background-color="#FFFFFF"/>
    </style:style>
    <style:style style:name="T103" style:parent-style-name="c16" style:family="text">
      <style:text-properties style:font-name-complex="Times New Roman" fo:color="#000000" fo:font-size="14pt" style:font-size-asian="14pt" style:font-size-complex="14pt" fo:background-color="#FFFFFF"/>
    </style:style>
    <style:style style:name="T104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05" style:parent-style-name="c4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106" style:parent-style-name="c16" style:family="text">
      <style:text-properties style:font-name-complex="Times New Roman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8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1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 fo:language="ru" fo:country="RU"/>
    </style:style>
    <style:style style:name="T11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1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1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16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17" style:parent-style-name="c1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18" style:parent-style-name="Обычный" style:family="paragraph">
      <style:text-properties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 fo:language="ru" fo:country="RU"/>
    </style:style>
    <style:style style:name="P121" style:parent-style-name="Обычный" style:family="paragraph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122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23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24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25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26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27" style:parent-style-name="Обычный" style:family="paragraph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128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129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3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3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3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138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39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40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41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142" style:parent-style-name="Обычный" style:family="paragraph">
      <style:text-properties style:font-name-complex="Times New Roman" fo:font-weight="bold" style:font-weight-asian="bold" fo:color="#111111" fo:font-size="14pt" style:font-size-asian="14pt" style:font-size-complex="14pt" fo:background-color="#FFFFFF" fo:language="ru" fo:country="RU"/>
    </style:style>
    <style:style style:name="T14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4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5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5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55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5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68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169" style:parent-style-name="Обычный" style:family="paragraph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P170" style:parent-style-name="Обычный" style:family="paragraph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P171" style:parent-style-name="Обычный" style:family="paragraph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P172" style:parent-style-name="Обычный" style:family="paragraph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P173" style:parent-style-name="Обычный" style:family="paragraph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P174" style:parent-style-name="Обычный" style:family="paragraph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7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79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8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8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82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84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186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188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189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19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P192" style:parent-style-name="Обычный" style:family="paragraph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P193" style:parent-style-name="Обычный" style:family="paragraph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P194" style:parent-style-name="Обычный" style:family="paragraph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19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19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0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0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0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1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2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2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3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39" style:parent-style-name="Обычный" style:family="paragraph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240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243" style:parent-style-name="Основнойшрифтабзаца" style:family="text">
      <style:text-properties style:font-name-complex="Times New Roman" style:font-weight-complex="bold" fo:color="#111111" fo:font-size="14pt" style:font-size-asian="14pt" style:font-size-complex="14pt" fo:background-color="#FFFFFF" fo:language="ru" fo:country="RU"/>
    </style:style>
    <style:style style:name="T24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4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49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5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5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54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55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56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57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58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59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60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61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62" style:parent-style-name="Обычный" style:family="paragraph">
      <style:text-properties style:font-name-complex="Times New Roman" fo:color="#111111" fo:font-size="14pt" style:font-size-asian="14pt" style:font-size-complex="14pt" fo:background-color="#FFFFFF"/>
    </style:style>
    <style:style style:name="P263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64" style:parent-style-name="Обычный" style:family="paragraph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T26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 fo:background-color="#FFFFFF" fo:language="ru" fo:country="RU"/>
    </style:style>
    <style:style style:name="T26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67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68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69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70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71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 fo:language="ru" fo:country="RU"/>
    </style:style>
    <style:style style:name="P273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7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7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78" style:parent-style-name="Обычный" style:family="paragraph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7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8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8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8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8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8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8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center"/>
    </style:style>
    <style:style style:name="P290" style:parent-style-name="Обычный" style:family="paragraph">
      <style:paragraph-properties fo:text-align="center"/>
    </style:style>
    <style:style style:name="P291" style:parent-style-name="Обычный" style:family="paragraph">
      <style:paragraph-properties fo:text-align="center"/>
    </style:style>
    <style:style style:name="P292" style:parent-style-name="Обычный" style:family="paragraph">
      <style:paragraph-properties fo:text-align="center"/>
    </style:style>
    <style:style style:name="P293" style:parent-style-name="Обычный" style:family="paragraph">
      <style:paragraph-properties fo:text-align="center"/>
    </style:style>
    <style:style style:name="P294" style:parent-style-name="Обычный" style:family="paragraph">
      <style:paragraph-properties fo:text-align="center"/>
    </style:style>
    <style:style style:name="P295" style:parent-style-name="Обычный" style:family="paragraph">
      <style:paragraph-properties fo:text-align="center"/>
    </style:style>
    <style:style style:name="P296" style:parent-style-name="Обычный" style:family="paragraph">
      <style:paragraph-properties fo:text-align="center"/>
    </style:style>
    <style:style style:name="P2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1" style:parent-style-name="Обычный" style:family="paragraph">
      <style:text-properties fo:font-size="14pt" style:font-size-asian="14pt" style:font-size-complex="14pt"/>
    </style:style>
    <style:style style:name="P322" style:parent-style-name="Обычный" style:family="paragraph">
      <style:text-properties fo:font-size="14pt" style:font-size-asian="14pt" style:font-size-complex="14pt"/>
    </style:style>
    <style:style style:name="P323" style:parent-style-name="Обычный" style:family="paragraph">
      <style:text-properties fo:font-size="14pt" style:font-size-asian="14pt" style:font-size-complex="14pt"/>
    </style:style>
    <style:style style:name="P324" style:parent-style-name="Обычный" style:family="paragraph">
      <style:text-properties fo:font-size="14pt" style:font-size-asian="14pt" style:font-size-complex="14pt"/>
    </style:style>
    <style:style style:name="P325" style:parent-style-name="Обычный" style:family="paragraph">
      <style:text-properties fo:font-size="14pt" style:font-size-asian="14pt" style:font-size-complex="14pt"/>
    </style:style>
    <style:style style:name="P326" style:parent-style-name="Обычный" style:family="paragraph">
      <style:text-properties fo:font-size="14pt" style:font-size-asian="14pt" style:font-size-complex="14pt"/>
    </style:style>
    <style:style style:name="P327" style:parent-style-name="Обычный" style:family="paragraph">
      <style:text-properties fo:font-size="14pt" style:font-size-asian="14pt" style:font-size-complex="14pt"/>
    </style:style>
    <style:style style:name="P328" style:parent-style-name="Обычный" style:family="paragraph">
      <style:text-properties fo:font-size="14pt" style:font-size-asian="14pt" style:font-size-complex="14pt"/>
    </style:style>
    <style:style style:name="P329" style:parent-style-name="Обычный" style:family="paragraph">
      <style:text-properties fo:font-size="14pt" style:font-size-asian="14pt" style:font-size-complex="14pt"/>
    </style:style>
    <style:style style:name="P330" style:parent-style-name="Обычный" style:family="paragraph">
      <style:text-properties fo:font-size="14pt" style:font-size-asian="14pt" style:font-size-complex="14pt"/>
    </style:style>
    <style:style style:name="P331" style:parent-style-name="Обычный" style:family="paragraph">
      <style:text-properties fo:font-size="14pt" style:font-size-asian="14pt" style:font-size-complex="14pt"/>
    </style:style>
    <style:style style:name="P332" style:parent-style-name="Обычный" style:family="paragraph">
      <style:text-properties fo:font-size="14pt" style:font-size-asian="14pt" style:font-size-complex="14pt"/>
    </style:style>
    <style:style style:name="P333" style:parent-style-name="Обычный" style:family="paragraph">
      <style:text-properties fo:font-size="14pt" style:font-size-asian="14pt" style:font-size-complex="14pt"/>
    </style:style>
    <style:style style:name="P334" style:parent-style-name="Обычный" style:family="paragraph">
      <style:text-properties fo:font-size="14pt" style:font-size-asian="14pt" style:font-size-complex="14pt"/>
    </style:style>
    <style:style style:name="P335" style:parent-style-name="Обычный" style:family="paragraph">
      <style:text-properties fo:font-size="14pt" style:font-size-asian="14pt" style:font-size-complex="14pt"/>
    </style:style>
    <style:style style:name="P336" style:parent-style-name="Обычный" style:family="paragraph">
      <style:text-properties fo:font-size="14pt" style:font-size-asian="14pt" style:font-size-complex="14pt"/>
    </style:style>
    <style:style style:name="P337" style:parent-style-name="Обычный" style:family="paragraph">
      <style:text-properties fo:font-size="14pt" style:font-size-asian="14pt" style:font-size-complex="14pt"/>
    </style:style>
    <style:style style:name="P338" style:parent-style-name="Обычный" style:family="paragraph">
      <style:text-properties fo:font-size="14pt" style:font-size-asian="14pt" style:font-size-complex="14pt"/>
    </style:style>
    <style:style style:name="P339" style:parent-style-name="Обычный" style:family="paragraph">
      <style:text-properties fo:font-size="14pt" style:font-size-asian="14pt" style:font-size-complex="14pt"/>
    </style:style>
    <style:style style:name="P340" style:parent-style-name="Обычный" style:family="paragraph">
      <style:text-properties fo:font-size="14pt" style:font-size-asian="14pt" style:font-size-complex="14pt"/>
    </style:style>
    <style:style style:name="P341" style:parent-style-name="Обычный" style:family="paragraph">
      <style:text-properties fo:font-size="14pt" style:font-size-asian="14pt" style:font-size-complex="14pt"/>
    </style:style>
    <style:style style:name="P342" style:parent-style-name="Обычный" style:family="paragraph">
      <style:paragraph-properties>
        <style:tab-stops>
          <style:tab-stop style:type="left" style:position="2.0625in"/>
        </style:tab-stops>
      </style:paragraph-properties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2">«Детский сад комбинированного вида «Теремок» города Новопавловска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Конспект</text:span><text:span text:style-name="T18"><text:s/></text:span></text:p>
      <text:p text:style-name="P19"><text:span text:style-name="T20">организованной образовательной деятельности</text:span><text:span text:style-name="T21"><text:s/></text:span></text:p>
      <text:p text:style-name="P22">Область «Познавательное развитие»<text:s/></text:p>
      <text:p text:style-name="P23"><text:span text:style-name="T24">Направление<text:s/></text:span><text:span text:style-name="T25">«О</text:span><text:span text:style-name="T26">знакомление с окружающим<text:s/></text:span><text:span text:style-name="T27">миром»</text:span></text:p>
      <text:p text:style-name="P28"><text:span text:style-name="T29">тема:<text:s/></text:span><text:span text:style-name="T30">«Дымковская игрушка»</text:span></text:p>
      <text:p text:style-name="P31"><text:span text:style-name="T32">с воспитанниками<text:s/></text:span><text:span text:style-name="T33">средней групп</text:span><text:span text:style-name="T34">ы</text:span><text:span text:style-name="T35"><text:s/>«Колокольчик»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Составил воспитатель: Горюнова Олеся Викторовна</text:p>
      <text:p text:style-name="P54"/>
      <text:p text:style-name="P55"/>
      <text:p text:style-name="P56"/>
      <text:p text:style-name="P57"/>
      <text:p text:style-name="P58"/>
      <text:p text:style-name="P59">17 мая 2022г.</text:p>
      <text:p text:style-name="P60"/>
      <text:p text:style-name="Обычный"><text:span text:style-name="T61">Цель</text:span><text:span text:style-name="T62">: Знакомство </text:span><text:span text:style-name="T63">детей</text:span><text:span text:style-name="T64"> с народным промыслом – </text:span><text:span text:style-name="T65">дымковской игрушкой</text:span><text:span text:style-name="T66">.</text:span></text:p>
      <text:p text:style-name="Обычный"><text:span text:style-name="T67">Задачи</text:span><text:span text:style-name="T68">:</text:span></text:p>
      <text:p text:style-name="Обычный"><text:span text:style-name="T69">Воспитательные</text:span></text:p>
      <text:p text:style-name="Обычный"><text:span text:style-name="T70">Учить </text:span><text:span text:style-name="T71">детей видеть красоту дымковской игрушки</text:span><text:span text:style-name="T72">, ее выразительность, образность, яркость узора.</text:span><text:span text:style-name="T73"><text:s/></text:span><text:span text:style-name="T74">Воспитывать любовь к народному творчеству.</text:span></text:p>
      <text:p text:style-name="Обычный"><text:span text:style-name="T75">Развивающие</text:span><text:span text:style-name="T76">:</text:span></text:p>
      <text:p text:style-name="Обычный"><text:span text:style-name="T77">Развивать речь и память </text:span><text:span text:style-name="T78">детей</text:span><text:span text:style-name="T79">.Воспитывать уважение к труду народных умельцев.</text:span></text:p>
      <text:p text:style-name="Обычный"><text:span text:style-name="T80">Образовательн</text:span><text:span text:style-name="T81">ые</text:span><text:span text:style-name="T82">:</text:span></text:p>
      <text:p text:style-name="Обычный"><text:span text:style-name="T83">Познакомить</text:span><text:span text:style-name="T84"> с историей происхождения </text:span><text:span text:style-name="T85">дымковской игрушки</text:span><text:span text:style-name="T86">,<text:s/></text:span><text:span text:style-name="T87">с многообразием дымковских игрушек</text:span><text:span text:style-name="T88">, спецификой декора, характерными элементами и цветовыми сочетаниями.</text:span></text:p>
      <text:p text:style-name="Обычный"><text:span text:style-name="T89">Интеграция образовательных областей</text:span><text:span text:style-name="T90">:</text:span></text:p>
      <text:p text:style-name="Обычный"><text:span text:style-name="T91">Познавательное развитие</text:span><text:span text:style-name="T92">, Социально-коммуникативное<text:s/></text:span><text:span text:style-name="T93">развитие, Речевое развитие, Физическое развитие,</text:span><text:span text:style-name="T94"><text:s/>Художественно эстетическое.</text:span></text:p>
      <text:p text:style-name="Обычный"><text:span text:style-name="T95">Методы</text:span><text:span text:style-name="T96">: сюрпризный момент</text:span><text:span text:style-name="T97">,<text:s/></text:span><text:span text:style-name="T98">словесный (объяснение, рассказ), наглядный (демонстрация<text:s/></text:span><text:span text:style-name="T99">презентации,<text:s/></text:span><text:span text:style-name="T100">игрушек и элюстраций), игровой.</text:span></text:p>
      <text:p text:style-name="Обычный"><text:span text:style-name="T101">Предварительная работа: </text:span><text:span text:style-name="T102">составление презентации «Д</text:span><text:span text:style-name="T103">ымковская игрушка,<text:s/></text:span><text:span text:style-name="T104">просмотр фотографий с изображением предметов народно- прикладного искусства.</text:span></text:p>
      <text:p text:style-name="Обычный"><text:span text:style-name="T105">Словарная работа</text:span><text:span text:style-name="T106">: слобода, ярмарка, печь, обжиг игрушки, дымка, промысел, символизировали.</text:span></text:p>
      <text:p text:style-name="Обычный"><text:span text:style-name="T107"><text:s/></text:span><text:span text:style-name="T108">Оборудование</text:span><text:span text:style-name="T109">:</text:span></text:p>
      <text:p text:style-name="Обычный"><text:span text:style-name="T110">Проектор,<text:s/></text:span><text:span text:style-name="T111">Дымковские игрушки</text:span><text:span text:style-name="T112"><text:s/>(барышня, индюк, лошадка</text:span><text:span text:style-name="T113">),<text:s/></text:span><text:span text:style-name="T114">коробка(посылка),</text:span><text:span text:style-name="T115"><text:s/>Петрушка, иллюстрации<text:s/></text:span><text:span text:style-name="T116">дымковской игрушки,</text:span><text:span text:style-name="T117"><text:s/>разрезные картинки, 2 розетки с мелом и молоком, глина для лепки.</text:span></text:p>
      <text:p text:style-name="P118">Ход занятия:</text:p>
      <text:p text:style-name="Обычный"><text:span text:style-name="T119">1.</text:span><text:span text:style-name="T120">Вводная часть.</text:span></text:p>
      <text:p text:style-name="P121">Организационный момент.</text:p>
      <text:p text:style-name="P122">Ребята посмотрите сколько у нас гостей, давайте поздороваемся !</text:p>
      <text:p text:style-name="P123">Здравствуй солнце золотое!</text:p>
      <text:p text:style-name="P124">Здравствуй небо голубое!</text:p>
      <text:p text:style-name="P125">Здравствуй вольный ветерок, здравствуй маленький дубок!</text:p>
      <text:p text:style-name="P126">Мы живем в одном краю- всех я вас приветствую!</text:p>
      <text:p text:style-name="P127">Мотивационный момент.</text:p>
      <text:p text:style-name="P128">Восп. Ребята посмотрите какую посылку нам прислали. Хотите узнать, что в ней?</text:p>
      <text:p text:style-name="P129">Дети. -Да!</text:p>
      <text:p text:style-name="Обычный"><text:span text:style-name="T130">Из коробки</text:span><text:span text:style-name="T131"><text:s/>появляется игрушка</text:span><text:span text:style-name="T132">.</text:span></text:p>
      <text:p text:style-name="Обычный"><text:span text:style-name="T133">«Я веселая </text:span><text:span text:style-name="T134">игрушка</text:span><text:span text:style-name="T135">.</text:span></text:p>
      <text:p text:style-name="Обычный"><text:span text:style-name="T136">А зовут меня ….</text:span><text:span text:style-name="T137">(Петрушка)</text:span></text:p>
      <text:p text:style-name="P138">Я самый веселый на свете</text:p>
      <text:p text:style-name="P139">За это и нравлюсь я детям.</text:p>
      <text:p text:style-name="P140">Я пришел к вам не один,</text:p>
      <text:p text:style-name="P141">Я привел своих друзей.</text:p>
      <text:p text:style-name="P142">2. Основная часть.</text:p>
      <text:p text:style-name="Обычный"><text:span text:style-name="T143">Но сначала мне скажите, ребята у вас есть </text:span><text:span text:style-name="T144">игрушки</text:span><text:span text:style-name="T145">?<text:s/></text:span><text:span text:style-name="T146">А из чего они сделаны?</text:span></text:p>
      <text:p text:style-name="Обычный"><text:span text:style-name="T147">Дети</text:span><text:span text:style-name="T148">: сделаны из пластмассы, резины, металла, дерева, ткани, меха.</text:span></text:p>
      <text:p text:style-name="Обычный"><text:span text:style-name="T149">Восп</text:span><text:span text:style-name="T150">:<text:s/></text:span><text:span text:style-name="T151">Ребята а Петрушка к нам пришёл с друзьями (из коробки достаю дымковские игрушки).</text:span></text:p>
      <text:p text:style-name="Обычный"><text:span text:style-name="T152">Ребята, посмотрите, какие красивые друзья – </text:span><text:span text:style-name="T153">игрушки у нашего Петрушки</text:span><text:span text:style-name="T154">.</text:span></text:p>
      <text:p text:style-name="P155">Вы<text:s/>узнали их?</text:p>
      <text:p text:style-name="Обычный"><text:span text:style-name="T156">Дети</text:span><text:span text:style-name="T157">: Индюк, барышня, лошадк</text:span><text:span text:style-name="T158">а</text:span><text:span text:style-name="T159">.</text:span></text:p>
      <text:p text:style-name="Обычный"><text:span text:style-name="T160">Петрушка</text:span><text:span text:style-name="T161">: Вам понравились мои друзья? Чем они понравились?</text:span></text:p>
      <text:p text:style-name="Обычный"><text:span text:style-name="T162">Дети</text:span><text:span text:style-name="T163">: Красивые, яркие.</text:span></text:p>
      <text:p text:style-name="Обычный"><text:span text:style-name="T164">Восп</text:span><text:span text:style-name="T165">: Действительно, это очень красивые </text:span><text:span text:style-name="T166">игрушки</text:span><text:span text:style-name="T167">.</text:span></text:p>
      <text:p text:style-name="P168">Ребята давайте покажем Петрушке как мы делаем гимнастику для глаз! «Чудеса».</text:p>
      <text:p text:style-name="P169">Закрываем мы глаза, вот какие чудеса (закрывают оба глаза),</text:p>
      <text:p text:style-name="P170">Наши глазки отдыхают упражненье выполняют (глаза закрыты).</text:p>
      <text:p text:style-name="P171">А теперь мы их откроем, через речку мост построим (открывают глаза, взглядом рисуют мост).</text:p>
      <text:p text:style-name="P172">Вверх поднимем, глянем вниз (глаза поднимают вверх,<text:s/>опускают вниз).</text:p>
      <text:p text:style-name="P173">Вправо, влево повернём, (глаза смотрят вправо, влево).</text:p>
      <text:p text:style-name="P174">Заниматься вновь начнём.</text:p>
      <text:p text:style-name="Обычный"><text:span text:style-name="T175">А теперь присаживайтесь поудобней и п</text:span><text:span text:style-name="T176">ослушайте рассказ о том как появились </text:span><text:span text:style-name="T177">дымковские игрушки</text:span><text:span text:style-name="T178">.<text:s/></text:span></text:p>
      <text:p text:style-name="P179">Показ презентации «Дымковская игрушка»:</text:p>
      <text:p text:style-name="Обычный"><text:span text:style-name="T180">С высокого берега реки<text:s/></text:span><text:span text:style-name="T181">Вятки,<text:s/></text:span><text:span text:style-name="T182">видна слобода Дымково. Зимой, когда топились печи, летом, когда туман,<text:s/></text:span><text:span text:style-name="T183"><text:s/></text:span><text:span text:style-name="T184">вся слобода - будто в дымке. Поэтому и <text:s/>название такое</text:span><text:span text:style-name="T185"><text:s/>«Дымково»</text:span><text:span text:style-name="T186">. Здесь в далёкую старину и зародился промысел <text:s/>дымковской игрушки</text:span><text:span text:style-name="T187">.</text:span></text:p>
      <text:p text:style-name="Обычный"><text:span text:style-name="T188"><text:s/>Дымковской игрушке около 400 лет. Первыми<text:s/></text:span><text:span text:style-name="T189">дымковскими игрушками были свистульки в виде коней, баранов, козлов и уточек, изготавливаемые к ежегодному празднику "Свистуньи", или "Свистопляски». Праздник этот длился несколько дней и был наполнен свистом.</text:span><text:span text:style-name="T190"><text:s/></text:span></text:p>
      <text:p text:style-name="P191">Начиналось всё со свистулек для забавы детей.<text:s text:c="2"/>Из небольшого глиняного шарика с отверстиями, свистулька превращалась то в уточку, то в петушка, то в конька.<text:s/></text:p>
      <text:p text:style-name="P192">Далее игрушку сушат, сначала на столе, потом <text:s/>в печи. Из печи выходят фигурки закалённые, крепкие, звонкие. Следующий этап работы – отбеливание. Игрушки погружали в раствор мелко молотого мела, разведенного на молоке, и ставили на сквозняк . Красная глиняная игрушка превращалась в ослепительно белую и была готова для росписи.<text:s/></text:p>
      <text:p text:style-name="P193">И вот выходят из-под кисточки узоры: точки, кружочки, прямые и волнистые полоски, клеточки, пятнышки. Краски малиновые, красные, зелёные, жёлтые, оранжевые, синие – пёстро и весело, как в хороводе.<text:s/></text:p>
      <text:p text:style-name="P194">Восп. Понравился вам рассказ о дымковской игрушке? (ответы детей)</text:p>
      <text:p text:style-name="Обычный"><text:span text:style-name="T195">А сейчас Петрушка приглашает всех к столу( на столе контейнер</text:span><text:span text:style-name="T196">ы с мелом, молоко</text:span><text:span text:style-name="T197">м</text:span><text:span text:style-name="T198">, глиной.)</text:span></text:p>
      <text:p text:style-name="Обычный"><text:span text:style-name="T199">Восп</text:span><text:span text:style-name="T200">: Ребята</text:span><text:span text:style-name="T201"><text:s/>я предлагаю взять в руки глину.</text:span></text:p>
      <text:p text:style-name="Обычный"><text:span text:style-name="T202">Какая она на ощупь?( ответы детей)<text:s/></text:span></text:p>
      <text:p text:style-name="Обычный"><text:span text:style-name="T203">Какой краской сначала покрывали</text:span><text:span text:style-name="T204"><text:s/>дымковскую</text:span><text:span text:style-name="T205"> </text:span><text:span text:style-name="T206">игрушку</text:span><text:span text:style-name="T207">?</text:span></text:p>
      <text:p text:style-name="Обычный"><text:span text:style-name="T208">Дети</text:span><text:span text:style-name="T209">: Белой.</text:span></text:p>
      <text:p text:style-name="Обычный"><text:span text:style-name="T210">Восп.:</text:span><text:span text:style-name="T211">Я предлагаю вам смешать мел и молоко.</text:span></text:p>
      <text:p text:style-name="Обычный"><text:span text:style-name="T212">Белый фон взяли мастера от<text:s/></text:span><text:span text:style-name="T213">заснеженных полей, когда зимой все белым бело. В тех местах зима длинная, а снега много. Мастерам хочется сделать </text:span><text:span text:style-name="T214">игрушку</text:span><text:span text:style-name="T215"> такой же чистой и белой, как снег.<text:s/></text:span></text:p>
      <text:p text:style-name="Обычный"><text:span text:style-name="T216">Почему их раскрасили в яркие цвета?</text:span></text:p>
      <text:p text:style-name="Обычный"><text:span text:style-name="T217">Дети</text:span><text:span text:style-name="T218">: Потому что они делались к празднику, поэтому раскрашивал</text:span><text:span text:style-name="T219">и их яркими красками.</text:span></text:p>
      <text:p text:style-name="Обычный"><text:span text:style-name="T220">Воспитатель</text:span><text:span text:style-name="T221">:<text:s/></text:span><text:span text:style-name="T222">Ребята подходите к доске (илюстрации дымковских игрушек).</text:span><text:span text:style-name="T223">Какие цвета использовали мастера для росписи </text:span><text:span text:style-name="T224">игрушек</text:span><text:span text:style-name="T225">?</text:span></text:p>
      <text:p text:style-name="Обычный"><text:span text:style-name="T226">Дети</text:span><text:span text:style-name="T227">:</text:span><text:span text:style-name="T228"><text:s/></text:span><text:span text:style-name="T229">малиновые, красные, зелёные, жёлтые, оранжевые, синие .</text:span></text:p>
      <text:p text:style-name="Обычный"><text:span text:style-name="T230">Какие узоры вы видите на </text:span><text:span text:style-name="T231">игрушках</text:span><text:span text:style-name="T232">?</text:span></text:p>
      <text:p text:style-name="Обычный"><text:span text:style-name="T233">Дети:<text:s/></text:span><text:span text:style-name="T234">Кружочк</text:span><text:span text:style-name="T235">и, точки, линии, клеточки, полоски, волнистые линии, кольца, овалы.</text:span></text:p>
      <text:p text:style-name="Обычный"><text:span text:style-name="T236">Правильно. Если посмотреть на узор </text:span><text:span text:style-name="T237">дымковской игрушки</text:span><text:span text:style-name="T238">, он необычайно прост.</text:span></text:p>
      <text:p text:style-name="P239">Геометрический орнамент символизировал природу. <text:s/></text:p>
      <text:p text:style-name="Обычный"><text:span text:style-name="T240">Например, круги - это солнце.</text:span><text:span text:style-name="T241"><text:s/></text:span><text:span text:style-name="T242">Полоски и волнистые линии – это<text:s/></text:span><text:span text:style-name="T243">волны на воде.</text:span></text:p>
      <text:p text:style-name="Обычный"><text:span text:style-name="T244">Какие образы можно увидеть в </text:span><text:span text:style-name="T245">дымковских игрушках</text:span><text:span text:style-name="T246">?</text:span></text:p>
      <text:p text:style-name="Обычный"><text:span text:style-name="T247">Дети</text:span><text:span text:style-name="T248">: Лошадки, петушок, олень, баран, барышни.</text:span></text:p>
      <text:p text:style-name="P249">А сейчас немного поиграем.</text:p>
      <text:p text:style-name="Обычный"><text:span text:style-name="T250">Физ.минутка «</text:span><text:span text:style-name="T251">Подними ладошки выше</text:span><text:span text:style-name="T252">..»</text:span></text:p>
      <text:p text:style-name="Обычный"><text:span text:style-name="T253">Подними ладошки выше и сложи над головой.</text:span></text:p>
      <text:p text:style-name="P254">Что же вышло?</text:p>
      <text:p text:style-name="P255">Вышла крыша, а под<text:s/>крышей - мы с тобой.</text:p>
      <text:p text:style-name="P256">Подними ладошки выше, а потом согни дугой.</text:p>
      <text:p text:style-name="P257">Кто же вышел?</text:p>
      <text:p text:style-name="P258">Вышли гуси – вот один, а вот другой.</text:p>
      <text:p text:style-name="P259">Подними ладошки выше и сложи перед собой.</text:p>
      <text:p text:style-name="P260">Что же вышло?</text:p>
      <text:p text:style-name="P261">Вышел мостик, мостик крепкий и прямой.</text:p>
      <text:p text:style-name="P262">Молодцы ребята!</text:p>
      <text:p text:style-name="P263">Дыхательная гимнастика «Летят<text:s/>гуси»</text:p>
      <text:p text:style-name="P264">Медленная и плавная ходьба, взмахивая руками, словно крыльями. Руки на вдохе необходимо поднимать, а на выдохе опускать, произнося "г-у-у".<text:s/></text:p>
      <text:p text:style-name="Обычный"><text:span text:style-name="T265">Повторить - восемь-десять раз.</text:span><text:span text:style-name="T266"><text:s/></text:span></text:p>
      <text:p text:style-name="P267">Восп.- Ребята Петрушка нам приготовил ещё сюрприз ,разрезные картинки дымковских игрушек.</text:p>
      <text:p text:style-name="P268">( 3 картинки по 5 элементов, образцы)</text:p>
      <text:p text:style-name="P269">Дети подходят к столам и собирают картинки по образцам.</text:p>
      <text:p text:style-name="P270">Восп. – Молодцы ребята, кто же у вас получился? (ответы детей)</text:p>
      <text:p text:style-name="Обычный"><text:span text:style-name="T271">3.<text:s/></text:span><text:span text:style-name="T272">Заключительная часть (рефлексия).</text:span></text:p>
      <text:p text:style-name="P273">Петрушка – Мне очень понравилось у вас! Вы хорошо<text:s/>занимались, и я для вас принёс подарки, раскраски дымковских игрушек.</text:p>
      <text:p text:style-name="Обычный"><text:span text:style-name="T274">До</text:span><text:span text:style-name="T275"><text:s/></text:span><text:span text:style-name="T276">свидания<text:s/></text:span><text:span text:style-name="T277">дети! (убираю в коробку)</text:span></text:p>
      <text:p text:style-name="P278">Дети: До свидания!<text:s/></text:p>
      <text:p text:style-name="Обычный"><text:span text:style-name="T279">Восп. -</text:span><text:span text:style-name="T280">С какой игрушкой мы сегодня познакомились</text:span><text:span text:style-name="T281"><text:s/></text:span><text:span text:style-name="T282">?</text:span></text:p>
      <text:p text:style-name="Обычный"><text:span text:style-name="T283">- Из чего изготавливают дымковскую игрушку?</text:span></text:p>
      <text:p text:style-name="Обычный"><text:span text:style-name="T284">-Понравилась ли она вам?</text:span></text:p>
      <text:p text:style-name="Обычный"><text:span text:style-name="T285">-Какая<text:s/></text:span><text:span text:style-name="T286">игрушка понравилась вам больше всего и почему?</text:span></text:p>
      <text:p text:style-name="P287">А теперь я предлагаю выбрать смайлик. Если вам понравилось занятие, вам было интересно и всё понятно выбирайте улыбающийся смайлик. А если вам было не интересно, что-то не понят</text:p>
      <text:p text:style-name="Обычный"><text:span text:style-name="T288">но выбирайте грустный смайлик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Муниципальное бюджетное дошкольное образовательное учреждение « Детский сад комбинированного вида «Теремок» города Новопавловска.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Конспект</text:span><text:span text:style-name="T315"><text:s/>ООД по ознакомлению с окружающим<text:s/></text:span><text:span text:style-name="T316">миром<text:s/></text:span><text:span text:style-name="T317">в средней группе<text:s/></text:span><text:span text:style-name="T318">«Колокольчик» «Дымковская игрушка»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text:s text:c="39"/></text:span><text:span text:style-name="T344">Воспитатель : Бузулуцкая Т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10" style:display-name="c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16" style:display-name="c16" style:family="text" style:parent-style-name="Основнойшрифтабзаца"/>
    <style:style style:name="c1" style:display-name="c1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0-23T07:40:00Z</dc:date>
    <meta:print-date>2022-04-19T17:51:00Z</meta:print-date>
    <meta:template xlink:href="Normal" xlink:type="simple"/>
    <meta:editing-cycles>14</meta:editing-cycles>
    <meta:editing-duration>PT197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20" meta:character-count="7490" meta:row-count="53" meta:non-whitespace-character-count="6384"/>
  </office:meta>
</office:document-meta>
</file>